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0fa01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a0fa01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a0fa01" style:font-size-asian="12pt" style:font-weight-asian="bold" style:font-size-complex="12pt" style:font-weight-complex="bold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size="11pt" fo:font-weight="bold" officeooo:rsid="00ab8c96" officeooo:paragraph-rsid="00af872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7bd0a" style:font-weight-asian="bold" style:font-weight-complex="bold"/>
    </style:style>
    <style:style style:name="T6" style:family="text">
      <style:text-properties fo:font-weight="bold" officeooo:rsid="00a4e459" style:font-weight-asian="bold" style:font-weight-complex="bold"/>
    </style:style>
    <style:style style:name="T7" style:family="text">
      <style:text-properties fo:font-weight="bold" officeooo:rsid="00af2427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a7bd0a" style:font-style-asian="italic" style:font-style-complex="italic"/>
    </style:style>
    <style:style style:name="T10" style:family="text">
      <style:text-properties officeooo:rsid="00a7bd0a"/>
    </style:style>
    <style:style style:name="T11" style:family="text">
      <style:text-properties officeooo:rsid="00acaf71"/>
    </style:style>
    <style:style style:name="T12" style:family="text">
      <style:text-properties officeooo:rsid="00ad63e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La Comisión de Cultura y Medios de Comunicación Social ha considerado el proyecto de resolución <text:span text:style-name="T4">4</text:span><text:span text:style-name="T5">8253</text:span><text:span text:style-name="T4"> CD-</text:span><text:span text:style-name="T5">VIDA Y FAMILIA</text:span>, de l<text:span text:style-name="T10">a</text:span> diputad<text:span text:style-name="T10">a</text:span> <text:span text:style-name="T10">Armas Belavi </text:span><text:span text:style-name="T11">y del diputado Mayoraz</text:span>, por el cual esta Cámara resuelve <text:span text:style-name="T10">otorgar la distinción Diploma de Honor al “Liceo Militar General Manuel Belgrano” de la ciudad de Santa Fe, en virtud de cumplirse el 75° aniversario de su creación el día 10 de noviembre de 2022</text:span>; y, por las razones expuestas en los fundamentos <text:span text:style-name="T12">y las que podrá dar el miembro informante,</text:span> esta Comisión aconseja la aprobación del siguiente texto con modificaciones:</text:p>
      <text:p text:style-name="P8"/>
      <text:p text:style-name="P12">LA CÁMARA DE DIPUTADOS DE LA PROVINCIA</text:p>
      <text:p text:style-name="P13">RESUELVE:</text:p>
      <text:p text:style-name="P13"/>
      <text:p text:style-name="P9"><text:span text:style-name="T4">ARTÍCULO 1 - </text:span><text:span text:style-name="T10">Otorgar la distinción</text:span><text:span text:style-name="T9"> Diploma de Reconocimiento Público</text:span><text:span text:style-name="T8"> </text:span>al “<text:span text:style-name="T10">Liceo Militar General Manuel Belgrano” de la ciudad de Santa Fe, </text:span><text:span text:style-name="T11">por celebrarse el </text:span><text:span text:style-name="T10">75° aniversario de su creación el día 10 de noviembre de 2022.</text:span></text:p>
      <text:p text:style-name="P10"/>
      <text:p text:style-name="P8"><text:span text:style-name="T4">ARTÍCULO 2 - </text:span>Facultar a la Presidencia de la Cámara a establecer fecha, lugar y modalidad del acto de entrega de la distinción.</text:p>
      <text:p text:style-name="P9"><text:s text:c="7"/></text:p>
      <text:p text:style-name="P9"><text:span text:style-name="T4">ARTÍCULO 3 -</text:span> Encomendar todo lo atinente a la organización, convocatoria y coordinación del acto a la Dirección General de Ceremonial y Protocolo, y lo relativo a su difusión a la Dirección General de Prensa.</text:p>
      <text:p text:style-name="P11"/>
      <text:p text:style-name="P8"><text:span text:style-name="T4">ARTÍCULO 4 - </text:span>Autorizar a la Secretaría Administrativa a efectuar las erogaciones que resulten pertinentes para la realización del acto.</text:p>
      <text:p text:style-name="P8"/>
      <text:p text:style-name="P8"><text:span text:style-name="T4">ARTÍCULO 5 - </text:span>Regístrese, comuníquese y archívese.</text:p>
      <text:p text:style-name="P8"/>
      <text:p text:style-name="P8"><text:span text:style-name="T4">Sala de la Comisión, </text:span><text:span text:style-name="T7">17</text:span><text:span text:style-name="T6"> de </text:span><text:span text:style-name="T5">agosto</text:span><text:span text:style-name="T6"> de </text:span><text:span text:style-name="T4">2022.</text:span></text:p>
      <text:p text:style-name="P16"><text:span text:style-name="T4">FIRMANTES: CIANCIO – DI STEFANO – GHIONE – OLIVERA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8M33S</meta:editing-duration>
    <meta:editing-cycles>18</meta:editing-cycles>
    <meta:generator>LibreOffice/7.3.4.2$Linux_X86_64 LibreOffice_project/30$Build-2</meta:generator>
    <dc:date>2022-08-17T13:01:24.253383731</dc:date>
    <meta:print-date>2022-08-01T13:55:10.483630644</meta:print-date>
    <meta:document-statistic meta:table-count="0" meta:image-count="1" meta:object-count="0" meta:page-count="1" meta:paragraph-count="18" meta:word-count="335" meta:character-count="2047" meta:non-whitespace-character-count="1716"/>
  </office:meta>
</office:document-meta>
</file>